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text-indent="0.4916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text-indent="0.4916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text-indent="0.4916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text-indent="0.4916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text-indent="0.4916in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text-indent="0.4916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text-indent="0.4916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text-indent="0.4916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собенности обучения английскому языку детей дошкольного возраста (на примере программы «Страноведение» МБОУ ДОД ЦРТДиЮ)</text:p>
      <text:p text:style-name="P2"/>
      <text:p text:style-name="P3">тезисы выступления педагога дополнительного образования</text:p>
      <text:p text:style-name="P4">Асташкиной<text:s/>Т.А.</text:p>
      <text:p text:style-name="P5">на педагогическом совете<text:s/>МБОУ ДОД ЦРТДиЮ</text:p>
      <text:p text:style-name="P6">от 24.03.2014 г.</text:p>
      <text:p text:style-name="P7"/>
      <text:p text:style-name="P8">С какого возраста лучше начинать обучать детей иностранному языку? Споры на эту тему идут давно: кто-то считает, что чем раньше, тем лучше, другие предпочитают дождаться, чтобы у ребенка сформировалась мотивация к осознанному изучению языка. Так или иначе, но рано или поздно иностранный язык начинают изучать ВСЕ.</text:p>
      <text:p text:style-name="P9">Поговорим немного о том, почему начинать изучение иностранного языка с самого раннего возраста совсем не страшно и, скорее, более<text:s/>естественно, чем учить его во взрослом, «сознательном», возрасте.</text:p>
      <text:p text:style-name="P10">Мозг ребенка с рождения очень пластичен и способен «впечатывать» в память целые языковые блоки. Именно так происходит обучение своему родному языку. Эта способность к импринтингу сохраняется<text:s/>у детей приблизительно до 9-10 лет. Именно к этому возрасту ребенок усваивает блоками и использует в своей речи большинство наиболее часто используемых конструкций языка. Практически аналогичная ситуация складывается и с изучением иностранного языка. С той лишь разницей, что родную речь ребенок слышит ПОСТОЯННО, а иностранную ОТ СЛУЧАЯ К СЛУЧАЮ.</text:p>
      <text:p text:style-name="P11"><text:span text:style-name="T12">Задачей раннего обучения детей иностранному языку</text:span><text:span text:style-name="T13"><text:s/>является создание в мозгу ребенка образа языка. Говоря другими словами, педагог и родители должны заложить основн</text:span><text:span text:style-name="T14">ые языковые структуры, не анализируя их.</text:span></text:p>
      <text:p text:style-name="P15">Наиболее эффективным на данном этапе обучения является естественный путь создания образа языка у ребенка – через многократное прослушивание отрабатываемых языковых структур. Поэтому огромная роль уделяется аудированию.</text:p>
      <text:p text:style-name="P16"><text:span text:style-name="T17">Каковы же<text:s/></text:span><text:span text:style-name="T18">цели учебного процесса</text:span><text:span text:style-name="T19">?</text:span></text:p>
      <text:p text:style-name="P20">Во-первых, обучение основам англоязычной речи.</text:p>
      <text:p text:style-name="P21">Во-вторых, формирование и развитие навыка аудирования.</text:p>
      <text:p text:style-name="P22">В-третьих, создание у ребенка «образа» структур английского языка, так называемое интуитивное владение языком.</text:p>
      <text:p text:style-name="P23">В-четвертых, формирование навыка функционального использования речи с целью получения информации.</text:p>
      <text:p text:style-name="P24">В-пятых, развитие произвольного запоминания и внимания.</text:p>
      <text:soft-page-break/>
      <text:p text:style-name="P25">В-шестых, развитие коммуникабельности, активности и самостоятельности.</text:p>
      <text:p text:style-name="P26">И наконец, приобщение к культуре стран изучаемого языка.</text:p>
      <text:p text:style-name="P27"/>
      <text:p text:style-name="P28"><text:span text:style-name="T29">В работе по данному курсу используется<text:s/></text:span><text:span text:style-name="T30">нетрадиционный подход</text:span><text:span text:style-name="T31"><text:s/>к созданию образа языка у ребенка.</text:span></text:p>
      <text:p text:style-name="P32">Раньше образ языка формировался путем многократного повторения ребенком незнакомых ему фраз и слов, т.е. информация в мозг поступала через артикуляционный аппарат ребенка. Недостатком такого изучения языка являлось то,<text:s/>что образ языка мог изначально сложиться искаженным, т.к. артикуляционный аппарат ребенка не мог быстро приспособиться к нормам иного языка.</text:p>
      <text:p text:style-name="P33">Данный курс предлагает работать по другой цепочке. Образ языка в мозгу ребенка создается не благодаря<text:s/>проговариванию, а благодаря многократному аудированию слов, фраз и структур языка. В процессе многократного прослушивания одних и тех же структур начинает подсознательно работать артикуляционный аппарат, и в результате слово рождается в нужный момент и без<text:s/>всяких усилий. Этот путь также выгоден тем, что не травмирует ребенка и включает непроизвольное запоминание.</text:p>
      <text:p text:style-name="P34"><text:span text:style-name="T35">Иностранный язык (в данном случае английский) при раннем обучении не является изучаемым предметом, а также целью учебного процесса, т.к. у детей э</text:span><text:span text:style-name="T36">того возраста практически отсутствует дальняя мотивация, он — лишь средство выполнения различных увлекательных заданий. Язык необходим для успешного взаимодействия с игрушками, героями сказок и т.д. В этом, пожалуй, и состоит еще одно отличие данной програ</text:span><text:span text:style-name="T37">ммы от программы для школьников, существующей в школ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</meta:initial-creator>
    <dc:creator>Lusia</dc:creator>
    <meta:creation-date>2013-08-31T16:41:00Z</meta:creation-date>
    <dc:date>2014-03-27T05:54:00Z</dc:date>
    <meta:print-date>2014-03-27T05:52:00Z</meta:print-date>
    <meta:template xlink:href="Normal" xlink:type="simple"/>
    <meta:editing-cycles>1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630" meta:row-count="25" meta:non-whitespace-character-count="3095"/>
  </office:meta>
</office:document-meta>
</file>